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margin-bottom="0.2222in" fo:background-color="#FFFFFF"/>
    </style:style>
    <style:style style:name="T2" style:parent-style-name="DefaultParagraphFont" style:family="text">
      <style:text-properties style:font-name="Arial" style:font-name-complex="Arial" fo:color="#141414" fo:language="en" fo:country="US"/>
    </style:style>
    <style:style style:name="T3" style:parent-style-name="DefaultParagraphFont" style:family="text">
      <style:text-properties style:font-name="Arial" style:font-name-complex="Arial" fo:color="#141414" fo:language="en" fo:country="US"/>
    </style:style>
    <style:style style:name="T4" style:parent-style-name="DefaultParagraphFont" style:family="text">
      <style:text-properties style:font-name="Arial" style:font-name-complex="Arial" fo:color="#141414" fo:language="en" fo:country="US"/>
    </style:style>
    <style:style style:name="P5" style:parent-style-name="NormalWeb" style:family="paragraph">
      <style:paragraph-properties fo:margin-bottom="0.2222in" fo:background-color="#FFFFFF"/>
    </style:style>
    <style:style style:name="T6" style:parent-style-name="DefaultParagraphFont" style:family="text">
      <style:text-properties style:font-name="Arial" style:font-name-complex="Arial" fo:color="#141414" fo:language="en" fo:country="US"/>
    </style:style>
    <style:style style:name="P7" style:parent-style-name="NormalWeb" style:family="paragraph">
      <style:paragraph-properties fo:margin-bottom="0.2222in" fo:background-color="#FFFFFF"/>
    </style:style>
    <style:style style:name="T8" style:parent-style-name="DefaultParagraphFont" style:family="text">
      <style:text-properties style:font-name="Arial" style:font-name-complex="Arial" fo:color="#141414" fo:language="en" fo:country="US"/>
    </style:style>
    <style:style style:name="P9" style:parent-style-name="NormalWeb" style:family="paragraph">
      <style:paragraph-properties fo:margin-bottom="0.2222in" fo:background-color="#FFFFFF"/>
    </style:style>
    <style:style style:name="T10" style:parent-style-name="DefaultParagraphFont" style:family="text">
      <style:text-properties style:font-name="Arial" style:font-name-complex="Arial" fo:color="#141414" fo:language="en" fo:country="US"/>
    </style:style>
    <style:style style:name="P11" style:parent-style-name="NormalWeb" style:family="paragraph">
      <style:paragraph-properties fo:margin-bottom="0.2222in" fo:background-color="#FFFFFF"/>
    </style:style>
    <style:style style:name="T12" style:parent-style-name="DefaultParagraphFont" style:family="text">
      <style:text-properties style:font-name="Arial" style:font-name-complex="Arial" fo:color="#141414" fo:language="en" fo:country="US"/>
    </style:style>
    <style:style style:name="P13" style:parent-style-name="NormalWeb" style:family="paragraph">
      <style:paragraph-properties fo:margin-bottom="0.2222in" fo:background-color="#FFFFFF"/>
    </style:style>
    <style:style style:name="T14" style:parent-style-name="DefaultParagraphFont" style:family="text">
      <style:text-properties style:font-name="Arial" style:font-name-complex="Arial" fo:color="#141414" fo:language="en" fo:country="US"/>
    </style:style>
    <style:style style:name="P15" style:parent-style-name="NormalWeb" style:family="paragraph">
      <style:paragraph-properties fo:margin-bottom="0.2222in" fo:background-color="#FFFFFF"/>
    </style:style>
    <style:style style:name="T16" style:parent-style-name="DefaultParagraphFont" style:family="text">
      <style:text-properties style:font-name="Arial" style:font-name-complex="Arial" fo:color="#141414" fo:language="en" fo:country="US"/>
    </style:style>
    <style:style style:name="T17" style:parent-style-name="DefaultParagraphFont" style:family="text">
      <style:text-properties style:font-name="Arial" style:font-name-complex="Arial" fo:color="#141414" fo:language="en" fo:country="US"/>
    </style:style>
    <style:style style:name="T18" style:parent-style-name="DefaultParagraphFont" style:family="text">
      <style:text-properties style:font-name="Arial" style:font-name-complex="Arial" fo:color="#141414" fo:language="en" fo:country="US"/>
    </style:style>
    <style:style style:name="T19" style:parent-style-name="DefaultParagraphFont" style:family="text">
      <style:text-properties style:font-name="Arial" style:font-name-complex="Arial" fo:color="#141414" fo:language="en" fo:country="US"/>
    </style:style>
  </office:automatic-styles>
  <office:body>
    <office:text text:use-soft-page-breaks="true">
      <text:p text:style-name="P1"><text:span text:style-name="T2">In the earliest days of cinema, there were very few people interested in making<text:s/></text:span><text:span text:style-name="T3">films</text:span><text:span text:style-name="T4"><text:s/>or even people skilled enough to make their own cameras. This set the stage for its pioneers though, especially for the Lumiere brothers.</text:span></text:p>
      <text:p text:style-name="P5"><text:span text:style-name="T6">The Lumiere brothers made their own cameras, and shot their own films. These films came to be known as one-take films, because everything on screen was in sequence, and done all in one take. This was done because there was little knowledge of how to cut film and put it back together. In other words, physical film editing was not completely possible, however films evolved, and in camera editing became common. This includes stopping the camera and moving it for a new shot, however there were still problems with in camera editing, because for everything to remain continuous, every shot had to be perfect. As films evolved though, editing slowly evolved with them, to eradicate these problems.</text:span></text:p>
      <text:p text:style-name="P7"><text:span text:style-name="T8">The Lumiere brothers made many films together, and although these films were basic, came to be revered. Some of the films they made included men leaving their factory, people disembarking a train, fishing for goldfish, and a baby being fed breakfast. The Lumiere brothers became the leading creator and seller of film tape, and other filmmakers also used their cameras, but they had rivals like Edison and Dickson, and Herman Casler.</text:span></text:p>
      <text:p text:style-name="P9"><text:span text:style-name="T10">The Lumiere brothers made a camera called the Cinematographe, which was a camera with a projector built in, and while it was capable of taking film, it did not always produce a clear image. For this reason, their rivals over took them</text:span></text:p>
      <text:p text:style-name="P11"><text:span text:style-name="T12">The Lumiere brothers were just 2 of the first of many filmmakers to follow, including:</text:span></text:p>
      <text:p text:style-name="P13"><text:span text:style-name="T14">Another influential filmmaker of the time was WD Griffith, who made the highly influential and controversial film “Birth of a nation”. This was considered a breakthrough because it was a major story telling film, which used continuous shooting methods, and in camera editing.</text:span></text:p>
      <text:p text:style-name="P15"><text:span text:style-name="T16">Eventually a technique was developed for editing, which was cutting film and putting it back together, with little more than tape, and this ended up being used for years to come, however there were other manual ways of editing film before then, but these edits weren’t necessarily edits to make the film more continuous</text:span><text:span text:style-name="T17">, but</text:span><text:span text:style-name="T18"><text:s/>to add special effects, or edits which add color</text:span><text:span text:style-name="T19">, or to insert frames which showed text, etc.</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bie</meta:initial-creator>
    <dc:creator>Robbie</dc:creator>
    <meta:creation-date>2013-09-30T18:36:00Z</meta:creation-date>
    <dc:date>2013-09-30T19:35:00Z</dc:date>
    <meta:template xlink:href="Normal" xlink:type="simple"/>
    <meta:editing-cycles>1</meta:editing-cycles>
    <meta:editing-duration>PT3540S</meta:editing-duration>
    <meta:document-statistic meta:page-count="1" meta:paragraph-count="4" meta:word-count="354" meta:character-count="2369" meta:row-count="16" meta:non-whitespace-character-count="2019"/>
  </office:meta>
</office:document-meta>
</file>